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Iamque non umbratis fallaciis res agebatur, sed qua palatium est extra muros, armatis omne circumdedit. ingressusque obscuro iam die, ablatis regiis indumentis Caesarem tunica texit et paludamento communi, eum post haec nihil passurum velut mandato principis iurandi crebritate confirmans et statim inquit exsurge et inopinum carpento privato inpositum ad Histriam duxit prope oppidum Polam, ubi quondam peremptum Constantini filium accepimus Crispum.oppidum Polam, ubi quondam peremptum Constantini filium accepimus Crispum.</text:p>
      <text:p text:style-name="Text_20_body">Inter haec Orfitus praefecti potestate regebat urbem aeternam ultra modum delatae dignitatis sese efferens insolenter, vir quidem prudens et forensium negotiorum oppido gnarus, sed splendore liberalium doctrinarum minus quam nobilem decuerat institutus, quo administrante seditiones sunt concitatae graves ob inopiam vini: huius avidis usibus vulgus intentum ad motus asperos excitatur et crebros.et crebros.</text:p>
      <text:p text:style-name="Text_20_body">Dum haec in oriente aguntur, Arelate hiemem agens Constantius post theatralis ludos atque circenses ambitioso editos apparatu diem sextum idus Octobres, qui imperii eius annum tricensimum terminabat, insolentiae pondera gravius librans, siquid dubium deferebatur aut falsum, pro liquido accipiens et conperto, inter alia excarnificatum Gerontium Magnentianae comitem partis exulari maerore multavit.maerore multavit.</text:p>
      <text:p text:style-name="Text_20_body">Tempore quo primis auspiciis in mundanum fulgorem surgeret victura dum erunt homines Roma, ut augeretur sublimibus incrementis, foedere pacis aeternae Virtus convenit atque Fortuna plerumque dissidentes, quarum si altera defuisset, ad perfectam non venerat summitatem.dissidentes, quarum si altera defuisset, ad perfectam non venerat summitatem.</text:p>
      <text:p text:style-name="Text_20_body">Ut enim benefici liberalesque sumus, non ut exigamus gratiam (neque enim beneficium faeneramur sed natura propensi ad liberalitatem sumus), sic amicitiam non spe mercedis adducti sed quod omnis eius fructus in ipso amore inest, expetendam putamus.omnis eius fructus in ipso amore inest, expetendam putamus.</text:p>
      <text:p text:style-name="Text_20_body">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imore suspensus angorem animi quam diu potuit emendabat.</text:p>
      <text:p text:style-name="Text_20_body">Quam ob rem id primum videamus, si placet, quatenus amor in amicitia progredi debeat. Numne, si Coriolanus habuit amicos, ferre contra patriam arma illi cum Coriolano debuerunt? num Vecellinum amici regnum adpetentem, num Maelium debuerunt iuvare?amici regnum adpetentem, num Maelium debuerunt iuvare?</text:p>
      <text:p text:style-name="Text_20_body">Ideoque fertur neminem aliquando ob haec vel similia poenae addictum oblato de more elogio revocari iussisse, quod inexorabiles quoque principes factitarunt. et exitiale hoc vitium, quod in aliis non numquam intepescit, in illo aetatis progressu effervescebat, obstinatum eius propositum accendente adulatorum cohorte.accendente adulatorum cohorte.</text:p>
      <text:p text:style-name="Text_20_body">Post haec indumentum regale quaerebatur et ministris fucandae purpurae tortis confessisque pectoralem tuniculam sine manicis textam, Maras nomine quidam inductus est ut appellant Christiani diaconus, cuius prolatae litterae scriptae Graeco sermone ad Tyrii textrini praepositum celerari speciem perurgebant quam autem non indicabant denique etiam idem ad usque discrimen vitae vexatus nihil fateri conpulsus est.vexatus nihil fateri conpulsus est.</text:p>
      <text:p text:style-name="Text_20_body">Ac ne quis a nobis hoc ita dici forte miretur, quod alia quaedam in hoc facultas sit ingeni, neque haec dicendi ratio aut disciplina, ne nos quidem huic uni studio penitus umquam dediti fuimus. Etenim omnes artes, quae ad humanitatem pertinent, habent quoddam commune vinculum, et quasi cognatione quadam inter se continentur.cognatione quadam inter se continentur.</text:p>
      <text:p text:style-name="Text_20_body">Hacque adfabilitate confisus cum eadem postridie feceris, ut incognitus haerebis et repentinus, hortatore illo hesterno clientes numerando, qui sis vel unde venias diutius ambigente agnitus vero tandem et adscitus in amicitiam si te salutandi adsiduitati dederis triennio indiscretus et per tot dierum defueris tempus, reverteris ad paria perferenda, nec ubi esses interrogatus et quo tandem miser discesseris, aetatem omnem frustra in stipite conteres summittendo.miser discesseris, aetatem omnem frustra in stipite conteres summittendo.</text:p>
      <text:p text:style-name="Text_20_body">Nec sane haec sola pernicies orientem diversis cladibus adfligebat. Namque et Isauri, quibus est usitatum saepe pacari saepeque inopinis excursibus cuncta miscere, ex latrociniis occultis et raris, alente inpunitate adulescentem in peius audaciam ad bella gravia proruperunt, diu quidem perduelles spiritus inrequietis motibus erigentes, hac tamen indignitate perciti vehementer, ut iactitabant, quod eorum capiti quidam consortes apud Iconium Pisidiae oppidum in amphitheatrali spectaculo feris praedatricibus obiecti sunt praeter morem.praedatricibus obiecti sunt praeter morem.</text:p>
      <text:p text:style-name="Text_20_body">Iamque lituis cladium concrepantibus internarum non celate ut antea turbidum saeviebat ingenium a veri consideratione detortum et nullo inpositorum vel conpositorum fidem sollemniter inquirente nec discernente a societate noxiorum insontes velut exturbatum e iudiciis fas omne discessit, et causarum legitima silente defensione carnifex rapinarum sequester et obductio capitum et bonorum ubique multatio versabatur per orientales provincias, quas recensere puto nunc oportunum absque Mesopotamia digesta, cum bella Parthica dicerentur, et Aegypto, quam necessario aliud reieci ad tempus.tempus.</text:p>
      <text:p text:style-name="Text_20_body">Cum autem commodis intervallata temporibus convivia longa et noxia coeperint app</text:p>
      <text:p text:style-name="Text_20_body">Iamque non umbratis fallaciis res agebatur, sed qua palatium est extra muros, armatis omne circumdedit. ingressusque obscuro iam die, ablatis regiis indumentis Caesarem tunica texit et paludamento communi, eum post haec nihil passurum velut mandato principis iurandi crebritate confirmans et statim inquit exsurge et inopinum carpento privato inpositum ad Histriam duxit prope oppidum Polam, ubi quondam peremptum Constantini filium accepimus Crispum.</text:p>
      <text:p text:style-name="Text_20_body">Inter haec Orfitus praefecti potestate regebat urbem aeternam ultra modum delatae dignitatis sese efferens insolenter, vir quidem prudens et forensium negotiorum oppido gnarus, sed splendore liberalium doctrinarum minus quam nobilem decuerat institutus, quo administrante seditiones sunt concitatae graves ob inopiam vini: huius avidis usibus vulgus intentum ad motus asperos excitatur et crebros.</text:p>
      <text:p text:style-name="Text_20_body">Dum haec in oriente aguntur, Arelate hiemem agens Constantius post theatralis ludos atque circenses ambitioso editos apparatu diem sextum idus Octobres, qui imperii eius annum tricensimum terminabat, insolentiae pondera gravius librans, siquid dubium deferebatur aut falsum, pro liquido accipiens et conperto, inter alia excarnificatum Gerontium Magnentianae comitem partis exulari maerore multavit.</text:p>
      <text:p text:style-name="Text_20_body">Tempore quo primis auspiciis in mundanum fulgorem surgeret victura dum erunt homines Roma, ut augeretur sublimibus incrementis, foedere pacis aeternae Virtus convenit atque Fortuna plerumque dissidentes, quarum si altera defuisset, ad perfectam non venerat summitatem.</text:p>
      <text:p text:style-name="Text_20_body">Ut enim benefici liberalesque sumus, non ut exigamus gratiam (neque enim beneficium faeneramur sed natura propensi ad liberalitatem sumus), sic amicitiam non spe mercedis adducti sed quod omnis eius fructus in ipso amore inest, expetendam putamus.</text:p>
      <text:p text:style-name="Text_20_body">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Text_20_body">Quam ob rem id primum videamus, si placet, quatenus amor in amicitia progredi debeat. Numne, si Coriolanus habuit amicos, ferre contra patriam arma illi cum Coriolano debuerunt? num Vecellinum amici regnum adpetentem, num Maelium debuerunt iuvare?</text:p>
      <text:p text:style-name="Text_20_body">Ideoque fertur neminem aliquando ob haec vel similia poenae addictum oblato de more elogio revocari iussisse, quod inexorabiles quoque principes factitarunt. et exitiale hoc vitium, quod in aliis non numquam intepescit, in illo aetatis progressu effervescebat, obstinatum eius propositum accendente adulatorum cohorte.</text:p>
      <text:p text:style-name="Text_20_body">Post haec indumentum regale quaerebatur et ministris fucandae purpurae tortis confessisque pectoralem tuniculam sine manicis textam, Maras nomine quidam inductus est ut appellant Christiani diaconus, cuius prolatae litterae scriptae Graeco sermone ad Tyrii textrini praepositum celerari speciem perurgebant quam autem non indicabant denique etiam idem ad usque discrimen vitae vexatus nihil fateri conpulsus est.</text:p>
      <text:p text:style-name="Text_20_body">Ac ne quis a nobis hoc ita dici forte miretur, quod alia quaedam in hoc facultas sit ingeni, neque haec dicendi ratio aut disciplina, ne nos quidem huic uni studio penitus umquam dediti fuimus. Etenim omnes artes, quae ad humanitatem pertinent, habent quoddam commune vinculum, et quasi cognatione quadam inter se continentur.</text:p>
      <text:p text:style-name="Text_20_body">Hacque adfabilitate confisus cum eadem postridie feceris, ut incognitus haerebis et repentinus, hortatore illo hesterno clientes numerando, qui sis vel unde venias diutius ambigente agnitus vero tandem et adscitus in amicitiam si te salutandi adsiduitati dederis triennio indiscretus et per tot dierum defueris tempus, reverteris ad paria perferenda, nec ubi esses interrogatus et quo tandem miser discesseris, aetatem omnem frustra in stipite conteres summittendo.</text:p>
      <text:p text:style-name="Text_20_body">Nec sane haec sola pernicies orientem diversis cladibus adfligebat. Namque et Isauri, quibus est usitatum saepe pacari saepeque inopinis excursibus cuncta miscere, ex latrociniis occultis et raris, alente inpunitate adulescentem in peius audaciam ad bella gravia proruperunt, diu quidem perduelles spiritus inrequietis motibus erigentes, hac tamen indignitate perciti vehementer, ut iactitabant, quod eorum capiti quidam consortes apud Iconium Pisidiae oppidum in amphitheatrali spectaculo feris praedatricibus obiecti sunt praeter morem.</text:p>
      <text:p text:style-name="Text_20_body">Iamque lituis cladium concrepantibus internarum non celate ut antea turbidum saeviebat ingenium a veri consideratione detortum et nullo inpositorum vel conpositorum fidem sollemniter inquirente nec discernente a societate noxiorum insontes velut exturbatum e iudiciis fas omne discessit, et causarum legitima silente defensione carnifex rapinarum sequester et obductio capitum et bonorum ubique multatio versabatur per orientales provincias, quas recensere puto nunc oportunum absque Mesopotamia digesta, cum bella Parthica dicerentur, et Aegypto, quam necessario aliud reieci ad tempus.</text:p>
      <text:p text:style-name="Text_20_body">Cum autem commodis intervallata temporibus convivia longa et noxia coeperint apparari vel distributio sollemnium sportularum, anxia deliberatione tractatur an exceptis his quibus vicissitudo debetur, peregrinum invitari conveniet, et si digesto plene consilio id placuerit fieri, is adhibetur qui pro domibus excubat aurigarum aut artem tesserariam profitetur aut secretiora quaedam se nosse confingit.</text:p>
      <text:p text:style-name="Text_20_body">Eminuit autem inter humilia supergressa iam impotentia fines mediocrium delictorum nefanda Clematii cuiusdam Alexandrini nobilis mors repentina; cuius socrus cum misceri sibi generum, flagrans eius amore, non impetraret, ut ferebatur, per palatii pseudothyrum introducta, oblato pretioso reginae monili id adsecuta est, ut ad Honoratum tum comitem orientis formula missa letali omnino scelere nullo contactus idem Clematius nec hiscere nec loqui permissus occideretur.</text:p>
      <text:p text:style-name="Text_20_body">Soleo saepe ante oculos ponere, idque libenter crebris usurpare sermonibus, omnis nostrorum imperatorum, omnis exterarum gentium potentissimorumque populorum, omnis clarissimorum regum res gestas, cum tuis nec contentionum magnitudine nec numero proeliorum nec varietate regionum nec celeritate conficiendi nec dissimilitudine bellorum posse conferri; nec vero disiunctissimas terras citius passibus cuiusquam potuisse peragrari, quam tuis non dicam cursibus, sed victoriis lustratae sunt.</text:p>
      <text:p text:style-name="Text_20_body">Sed (saepe enim redeo ad Scipionem, cuius omnis sermo erat de amicitia) querebatur, quod omnibus in rebus homines diligentiores essent; capras et oves quot quisque haberet, dicere posse, amicos quot haberet, non posse dicere et in illis quidem parandis adhibere curam, in amicis eligendis neglegentis esse nec habere quasi signa quaedam et notas, quibus eos qui ad amicitias essent idonei, iudicarent. Sunt igitur firmi et stabiles et constantes eligendi; cuius generis est magna penuria. Et iudicare difficile est sane nisi expertum; experiendum autem est in ipsa amicitia. Ita praecurrit amicitia iudicium tollitque experiendi potestatem.</text:p>
      <text:p text:style-name="Text_20_body">Quanta autem vis amicitiae sit, ex hoc intellegi maxime potest, quod ex infinita societate generis humani, quam conciliavit ipsa natura, ita contracta res est et adducta in angustum ut omnis caritas aut inter duos aut inter paucos iungeretur.</text:p>
      <text:p text:style-name="Text_20_body">arari vel distributio sollemnium sportularum, anxia deliberatione tractatur an exceptis his quibus vicissitudo debetur, peregrinum invitari conveniet, et si digesto plene consilio id placuerit fieri, is adhibetur qui pro domibus excubat aurigarum aut artem tesserariam profitetur aut secretiora quaedam se nosse confingit.confingit.</text:p>
      <text:p text:style-name="Text_20_body">Eminuit autem inter humilia supergressa iam impotentia fines mediocrium delictorum nefanda Clematii cuiusdam Alexandrini nobilis mors repentina; cuius socrus cum misceri sibi generum, flagrans eius amore, non impetraret, ut ferebatur, per palatii pseudothyrum introducta, oblato pretioso reginae monili id adsecuta est, ut ad Honoratum tum comitem orientis formula missa letali omnino scelere nullo contactus idem Clematius nec hiscere nec loqui permissus occideretur.nullo contactus idem Clematius nec hiscere nec loqui permissus occideretur.</text:p>
      <text:p text:style-name="Text_20_body">Soleo saepe ante oculos ponere, idque libenter crebris usurpare sermonibus, omnis nostrorum imperatorum, omnis exterarum gentium potentissimorumque populorum, omnis clarissimorum regum res gestas, cum tuis nec contentionum magnitudine nec numero proeliorum nec varietate regionum nec celeritate conficiendi nec dissimilitudine bellorum posse conferri; nec vero disiunctissimas terras citius passibus cuiusquam potuisse peragrari, quam tuis non dicam cursibus, sed victoriis lustratae sunt.sunt.</text:p>
      <text:p text:style-name="Text_20_body">Sed (saepe enim redeo ad Scipionem, cuius omnis sermo erat de amicitia) querebatur, quod omnibus in rebus homines diligentiores essent; capras et oves quot quisque haberet, dicere posse, amicos quot haberet, non posse dicere et in illis quidem parandis adhibere curam, in amicis eligendis neglegentis esse nec habere quasi signa quaedam et notas, quibus eos qui ad amicitias essent idonei, iudicarent. Sunt igitur firmi et stabiles et constantes eligendi; cuius generis est magna penuria. Et iudicare difficile est sane nisi expertum; experiendum autem est in ipsa amicitia. Ita praecurrit amicitia iudicium tollitque experiendi potestatem.Ita praecurrit amicitia iudicium tollitque experiendi potestatem.</text:p>
      <text:p text:style-name="Text_20_body">Quanta autem vis amicitiae sit, ex hoc intellegi maxime potest, quod ex infinita societate generis humani, quam conciliavit ipsa natura, ita contracta res est et adducta in angustum ut omnis caritas aut inter duos aut inter paucos iungeretur.aut inter duos aut inter paucos iungeretu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5-12-09T14:46:38Z</meta:creation-date>
    <dc:date>2025-12-09T14:46:38Z</dc:date>
  </office:meta>
</office:document-meta>
</file>