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2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</office:automatic-styles>
  <office:body>
    <office:text>
      <text:h text:style-name="Heading_20_2" text:outline-level="2"><text:bookmark-start text:name="addition-de-nombres-relatifs-activité-dintroduction"/>ADDITION DE NOMBRES RELATIFS : ACTIVITÉ D'INTRODUCTION<text:bookmark-end text:name="addition-de-nombres-relatifs-activité-dintroduction"/></text:h>
      <text:p text:style-name="First_20_paragraph">Activité faisant suite à la vidéo de M. Marcaille : <text:a xlink:type="simple" xlink:href="https://youtu.be/Te_Lfj3TdTE" office:name=""><text:span text:style-name="Definition">https://youtu.be/Te_Lfj3TdTE</text:span></text:a></text:p>
      <text:p text:style-name="Text_20_body">"C'est la guerre !"</text:p>
      <text:p text:style-name="Text_20_body">Rappel des règles utilisées dans la vidéo :</text:p>
      <text:list text:style-name="L1">
        <text:list-item>
          <text:p text:style-name="P1">Il y a deux armées : l'armée des positifs et l'armée des négatifs.</text:p>
        </text:list-item>
        <text:list-item>
          <text:p text:style-name="P1">Les soldats d'une même armée se rassemblent.</text:p>
        </text:list-item>
        <text:list-item>
          <text:p text:style-name="P1">Deux soldats d'une armée différente se neutralisent.</text:p>
        </text:list-item>
      </text:list>
      <text:list text:style-name="L2">
        <text:list-item>
          <text:p text:style-name="P2">Traduis les situations suivantes par un calcul puis trouve la réponse.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 </text:p>
            </table:table-cell>
            <table:table-cell table:style-name="TableHeaderRowCell" office:value-type="string">
              <text:p text:style-name="Table_20_Heading"> </text:p>
            </table:table-cell>
            <table:table-cell table:style-name="TableHeaderRowCell" office:value-type="string">
              <text:p text:style-name="Table_20_Heading"> </text:p>
            </table:table-cell>
            <table:table-cell table:style-name="TableHeaderRowCell" office:value-type="string">
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1">soldiers</text:span></text:p>
          </table:table-cell>
          <table:table-cell table:style-name="TableRowCell" office:value-type="string">
            <text:p text:style-name="Table_20_Contents">rencontrent</text:p>
          </table:table-cell>
          <table:table-cell table:style-name="TableRowCell" office:value-type="string">
            <text:p text:style-name="Table_20_Contents">(+4) + (-3) = ..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soldiers</text:span></text:p>
          </table:table-cell>
          <table:table-cell table:style-name="TableRowCell" office:value-type="string">
            <text:p text:style-name="Table_20_Contents">rencontrent</text:p>
          </table:table-cell>
          <table:table-cell table:style-name="TableRowCell" office:value-type="string">
            <text:p text:style-name="Table_20_Contents">(...) + (...) = ..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soldiers</text:span></text:p>
          </table:table-cell>
          <table:table-cell table:style-name="TableRowCell" office:value-type="string">
            <text:p text:style-name="Table_20_Contents">rencontrent</text:p>
          </table:table-cell>
          <table:table-cell table:style-name="TableRowCell" office:value-type="string">
            <text:p text:style-name="Table_20_Contents">(...) + (...) = ..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soldiers</text:span></text:p>
          </table:table-cell>
          <table:table-cell table:style-name="TableRowCell" office:value-type="string">
            <text:p text:style-name="Table_20_Contents">rencontrent</text:p>
          </table:table-cell>
          <table:table-cell table:style-name="TableRowCell" office:value-type="string">
            <text:p text:style-name="Table_20_Contents">(...) + (...) = ..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soldiers</text:span></text:p>
          </table:table-cell>
          <table:table-cell table:style-name="TableRowCell" office:value-type="string">
            <text:p text:style-name="Table_20_Contents">rencontrent</text:p>
          </table:table-cell>
          <table:table-cell table:style-name="TableRowCell" office:value-type="string">
            <text:p text:style-name="Table_20_Contents">(...) + (...) = ...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2 négatifs</text:p>
          </table:table-cell>
          <table:table-cell table:style-name="TableRowCell" office:value-type="string">
            <text:p text:style-name="Table_20_Contents">rencontrent</text:p>
          </table:table-cell>
          <table:table-cell table:style-name="TableRowCell" office:value-type="string">
            <text:p text:style-name="Table_20_Contents">5 positifs</text:p>
          </table:table-cell>
          <table:table-cell table:style-name="TableRowCell" office:value-type="string">
            <text:p text:style-name="Table_20_Contents">(...) + (...) = ...</text:p>
          </table:table-cell>
        </table:table-row>
        <table:table-row>
          <table:table-cell table:style-name="TableRowCell" office:value-type="string">
            <text:p text:style-name="Table_20_Contents">7 positifs</text:p>
          </table:table-cell>
          <table:table-cell table:style-name="TableRowCell" office:value-type="string">
            <text:p text:style-name="Table_20_Contents">rencontrent</text:p>
          </table:table-cell>
          <table:table-cell table:style-name="TableRowCell" office:value-type="string">
            <text:p text:style-name="Table_20_Contents">20 négatifs</text:p>
          </table:table-cell>
          <table:table-cell table:style-name="TableRowCell" office:value-type="string">
            <text:p text:style-name="Table_20_Contents">(...) + (...) = ...</text:p>
          </table:table-cell>
        </table:table-row>
      </table:table>
      <text:list text:style-name="L3">
        <text:list-item>
          <text:p text:style-name="P3">Calcule les sommes suivantes :</text:p>
        </text:list-item>
      </text:list>
      <text:list text:style-name="L4">
        <text:list-item>
          <text:p text:style-name="P4">(+3) + (+8) =</text:p>
        </text:list-item>
        <text:list-item>
          <text:p text:style-name="P4">(-1) + (-4) =</text:p>
        </text:list-item>
        <text:list-item>
          <text:p text:style-name="P4">(-6) + (-5) =</text:p>
        </text:list-item>
        <text:list-item>
          <text:p text:style-name="P4">(-2) + (+3) =</text:p>
        </text:list-item>
        <text:list-item>
          <text:p text:style-name="P4">(+7) + (+10) =</text:p>
        </text:list-item>
        <text:list-item>
          <text:p text:style-name="P4">(-1) + (-4) =</text:p>
        </text:list-item>
        <text:list-item>
          <text:p text:style-name="P4">(+5) + (-1) =</text:p>
        </text:list-item>
        <text:list-item>
          <text:p text:style-name="P4">(+15) + (+3) =</text:p>
        </text:list-item>
        <text:list-item>
          <text:p text:style-name="P4">(-6) + (-5) =</text:p>
        </text:list-item>
        <text:list-item>
          <text:p text:style-name="P4">(-3) + (+1) =</text:p>
        </text:list-item>
        <text:list-item>
          <text:p text:style-name="P4">(+4) + (-6) =</text:p>
        </text:list-item>
        <text:list-item>
          <text:p text:style-name="P4">(-2) + (+8) =</text:p>
        </text:list-item>
      </text:list>
      <text:p text:style-name="First_20_paragraph">En règle générale, comment s’effectue la somme de deux nombres relatifs de même signe ?</text:p>
      <text:p text:style-name="Text_20_body">...</text:p>
      <text:p text:style-name="Text_20_body">Comment s’effectue la somme de deux nombres relatifs de signes contraires ?</text:p>
      <text:p text:style-name="Text_20_body">..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8.1</meta:generator>
    <dc:title/>
    <dc:description/>
    <dc:subject/>
    <meta:keyword/>
    <meta:initial-creator/>
    <dc:creator/>
    <meta:creation-date>2026-02-04T12:50:58Z</meta:creation-date>
    <dc:date>2026-02-04T12:50:58Z</dc:date>
  </office:meta>
</office:document-meta>
</file>