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4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h text:style-name="Heading_20_1" text:outline-level="1"><text:bookmark-start text:name="thème-2-soleil-terre-lune"/>Thème 2 : Soleil, Terre, Lune<text:bookmark-end text:name="thème-2-soleil-terre-lune"/></text:h>
      <text:h text:style-name="Heading_20_2" text:outline-level="2"><text:bookmark-start text:name="activité-3-comment-se-propage-la-lumière"/>Activité 3 : Comment se propage la lumière ?<text:bookmark-end text:name="activité-3-comment-se-propage-la-lumière"/></text:h>
      <text:p text:style-name="First_20_paragraph">Dans la situation 1 ci-dessus, trois écrans percés sont placés entre un œil et une bougie.</text:p>
      <text:list text:style-name="L1">
        <text:list-item>
          <text:p text:style-name="P1">L’œil voit-il la flamme de la bougie ?</text:p>
        </text:list-item>
        <text:list-item>
          <text:p text:style-name="P1">Comment doivent être placés les 3 écrans pour que l’œil voie la flamme de la bougie ?</text:p>
        </text:list-item>
        <text:list-item>
          <text:p text:style-name="P1">Dans la situation 2, rajoute les trois écrans de façon à ce que l’œil puisse voir la flamme de la bougie. Trace un rayon de lumière montrant que l’œil voit la flamme de la bougie.</text:p>
        </text:list-item>
      </text:list>
      <text:p text:style-name="Horizontal_20_Line"/>
      <text:h text:style-name="Heading_20_2" text:outline-level="2"><text:bookmark-start text:name="situation-3-situation-1"/>Situation 3 : Situation 1<text:bookmark-end text:name="situation-3-situation-1"/></text:h>
      <text:h text:style-name="Heading_20_3" text:outline-level="3"><text:bookmark-start text:name="écran-1"/>Écran 1<text:bookmark-end text:name="écran-1"/></text:h>
      <text:h text:style-name="Heading_20_3" text:outline-level="3"><text:bookmark-start text:name="écran-2"/>Écran 2<text:bookmark-end text:name="écran-2"/></text:h>
      <text:h text:style-name="Heading_20_3" text:outline-level="3"><text:bookmark-start text:name="écran-3"/>Écran 3<text:bookmark-end text:name="écran-3"/></text:h>
      <text:h text:style-name="Heading_20_3" text:outline-level="3"><text:bookmark-start text:name="situation-2"/>Situation 2<text:bookmark-end text:name="situation-2"/></text:h>
      <text:p text:style-name="First_20_paragraph">1<text:line-break/>2<text:line-break/>3<text:line-break/>4<text:line-break/>5</text:p>
      <text:list text:style-name="L2">
        <text:list-item>
          <text:p text:style-name="P2">Dans la situation 3, entoure les trous, numérotés de 1 à 7, à travers lesquels on peut apercevoir la lampe. Justifie en traçant des rayons lumineux.</text:p>
        </text:list-item>
        <text:list-item>
          <text:p text:style-name="P2">Sur la photo ci-dessous, détermine précisément la position du Soleil en traçant des rayons lumineux.</text:p>
        </text:list-item>
        <text:list-item>
          <text:p text:style-name="P2">En général, on ne peut pas voir un faisceau de lumière comme celui émis par un laser. Que peut-on ajouter sur le trajet d’un faisceau lumineux pour le rendre visible ?</text:p>
        </text:list-item>
      </text:list>
      <text:p text:style-name="Horizontal_20_Line"/>
      <text:h text:style-name="Heading_20_2" text:outline-level="2"><text:bookmark-start text:name="conclusion"/>Conclusion<text:bookmark-end text:name="conclusion"/></text:h>
      <text:p text:style-name="First_20_paragraph">La lumière se propage en ligne droite. On parle de propagation de la lumière. Pour représenter le trajet suivi par la lumière, on trace des rayons lumineux : on représente un rayon lumineux par une droite qui part de la source de lumière.</text:p>
      <text:p text:style-name="Text_20_body">Pour rendre un faisceau lumineux visible, il faut mettre de la poussière ou des particules en suspension sur son trajet, ce qui permet de voir les rayons lumineux.</text:p>
      <text:p text:style-name="Horizontal_20_Line"/>
      <text:h text:style-name="Heading_20_2" text:outline-level="2"><text:bookmark-start text:name="résumé-des-notions-clés"/>Résumé des notions clés<text:bookmark-end text:name="résumé-des-notions-clés"/></text:h>
      <text:list text:style-name="L3">
        <text:list-item>
          <text:p text:style-name="P3">La propagation de la lumière se fait en ligne droite (propagation rectiligne).</text:p>
        </text:list-item>
        <text:list-item>
          <text:p text:style-name="P3">On peut tracer des rayons lumineux pour représenter le trajet de la lumière.</text:p>
        </text:list-item>
        <text:list-item>
          <text:p text:style-name="P3">Un faisceau lumineux devient visible lorsqu’il traverse un milieu contenant des particules (poussière, poussière).</text:p>
        </text:list-item>
        <text:list-item>
          <text:p text:style-name="P3">La lumière est une source de rayons lumineux visibles.</text:p>
        </text:list-item>
      </text:list>
      <text:p text:style-name="Horizontal_20_Line"/>
      <text:h text:style-name="Heading_20_2" text:outline-level="2"><text:bookmark-start text:name="notes-complémentaires"/>Notes complémentaires<text:bookmark-end text:name="notes-complémentaires"/></text:h>
      <text:list text:style-name="L4">
        <text:list-item>
          <text:p text:style-name="P4">Bilans 1 « La propagation de la lumière » p 342</text:p>
        </text:list-item>
        <text:list-item>
          <text:p text:style-name="P4">QCMs 5, 6 p 344</text:p>
        </text:list-item>
        <text:list-item>
          <text:p text:style-name="P4">Correction p 409 (module 8)</text:p>
        </text:list-item>
      </text:list>
      <text:p text:style-name="First_20_paragraph">Ce qu’il faut savoir : La lumière se propage en ligne droite.<text:line-break/>Ce qu’il faut savoir faire : Tracer des rayons lumineux et visualiser un faisceau lumineux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8.1</meta:generator>
    <dc:title/>
    <dc:description/>
    <dc:subject/>
    <meta:keyword/>
    <meta:initial-creator/>
    <dc:creator/>
    <meta:creation-date>2026-02-17T15:09:16Z</meta:creation-date>
    <dc:date>2026-02-17T15:09:16Z</dc:date>
  </office:meta>
</office:document-meta>
</file>