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section text:name="title-block-header">
        <text:h text:style-name="Heading_20_1" text:outline-level="1"><text:bookmark-start text:name="statuts-sécoute-plumes-signés"/>Statuts  S'écoute &amp;  Plumes  signés<text:bookmark-end text:name="statuts-sécoute-plumes-signés"/></text:h>
      </text:section>
      <text:p text:style-name="First_20_paragraph">ARTICLE PREMIER - CONSTITUTION:</text:p>
      <text:p text:style-name="Text_20_body">Il est fondé entre les adhérents aux présents statuts une association régie par la loi du 1er juillet 1901 et le décret du 16 août 1901, dénommée S'écoute &amp; Plumes.</text:p>
      <text:p text:style-name="Text_20_body"> </text:p>
      <text:p text:style-name="Text_20_body">ARTICLE 2 - BUT OBJET:</text:p>
      <text:p text:style-name="Text_20_body">Cette association a pour but de développer de promouvoir et d'encourager  toutes activités ayant de près ou de loin un rapport avec la lecture, l'imaginaire, le dessin, les arts graphiques, le théâtre,  la création artistique sous toutes ses formes. Elle se donne également la possibilité, par tous les moyens légaux, d’aider à l’organisation et à la gestion d’autres structures intervenant dans le même domaine.</text:p>
      <text:p text:style-name="Text_20_body">Elle développera diverses opérations économiques qui lui permettront de faire vivre l'association et ses projets auprès des adultes et des enfants.</text:p>
      <text:p text:style-name="Text_20_body"> </text:p>
      <text:p text:style-name="Text_20_body">ARTICLE 3 - IMPLICATIONS PROPRES:</text:p>
      <text:p text:style-name="Text_20_body">L’association s’oblige</text:p>
      <text:p text:style-name="Text_20_body">-à tenir une comptabilité conforme au plan comptable des associations.</text:p>
      <text:p text:style-name="Text_20_body">-au respect de la législation en matière de droit social, du travail, fiscal, etc...</text:p>
      <text:p text:style-name="Text_20_body"> </text:p>
      <text:p text:style-name="Text_20_body">ARTICLE 4 - MOYENS D’ACTION:</text:p>
      <text:p text:style-name="Text_20_body">Pour la réalisation de son objet, l’association a pour moyen principal d’action: L’administration, la gestion, la formation, l’information, la représentation, l’aide à la création, l’organisation, l’animation et la diffusion dans le domaine de la littérature, des arts graphiques, du théâtre, et de toutes oeuvres et créations artistiques au sens large. Elle s’autorise également toutes activités annexes servant à atteindre ce même objet.</text:p>
      <text:p text:style-name="Text_20_body"> </text:p>
      <text:p text:style-name="Text_20_body">ARTICLE 5 - SIÈGE SOCIAL:</text:p>
      <text:p text:style-name="Text_20_body">Le siège social est fixé au 32 rue Lafayette, 43230 Paulhaguet.</text:p>
      <text:p text:style-name="Text_20_body">Il peut être transféré sur simple décision du conseil d’administration.</text:p>
      <text:p text:style-name="Text_20_body"> </text:p>
      <text:p text:style-name="Text_20_body">ARTICLE 6 - DUREE:</text:p>
      <text:p text:style-name="Text_20_body">La durée de l’association est illimitée.</text:p>
      <text:p text:style-name="Text_20_body"> </text:p>
      <text:p text:style-name="Text_20_body">ARTICLE 7 - LES MEMBRES DE L’ASSOCIATION:</text:p>
      <text:p text:style-name="Text_20_body">L’association se compose de membres actifs et de membres adhérents. Ils peuvent être soit des personnes physiques soit des personnes morales représentées par leurs dirigeants.</text:p>
      <text:p text:style-name="Text_20_body">Tous les membres doivent adhérer aux statuts et être à jour de leur cotisation.</text:p>
      <text:p text:style-name="Text_20_body">● Les membres actifs sont ceux qui participent activement à la vie de l’association et acquittent une cotisation annuelle fixée par le conseil d’administration. Ils ont le droit de vote et peuvent être élus au conseil d’administration.</text:p>
      <text:p text:style-name="Text_20_body">● Les membres adhérents sont ceux qui bénéficient des activités proposées par l’association. Ils acquittent la cotisation statutaire fixée annuellement par le conseil d’administration et doivent renouveler leur adhésion chaque année. Ils ont le droit de participer à l’assemblée générale et de voter. Ils peuvent être élus au conseil d’administration, lors de l’assemblée générale, en se proposant eux-même et être promu au rang de membre actif si la majorité des votes l’approuvent. Il peuvent également se regrouper en comités pour rédiger des rapports et les proposer à l’assemblée générale.</text:p>
      <text:p text:style-name="Text_20_body"> </text:p>
      <text:p text:style-name="Text_20_body">ARTICLE 8 - ADHESION:</text:p>
      <text:p text:style-name="Text_20_body">Le montant de la cotisation annuelle est fixé lors de l’assemblée générale.</text:p>
      <text:p text:style-name="Text_20_body">L’admission des membres actifs est prononcée par le conseil d’administration, sauf celle du représentant des membres adhérents, soumis à l’assemblée générale.</text:p>
      <text:p text:style-name="Text_20_body">Les membres adhérents sont admis au paiement de leur cotisation et acceptation des statuts, sans délibération du conseil d’administration, pour 1 an.</text:p>
      <text:p text:style-name="Text_20_body">Les mineurs peuvent adhérer à l’association sous réserve d’un accord tacite ou d’une autorisation écrite de leurs parents ou tuteurs légaux. Ils sont membres à part entière de l’association.</text:p>
      <text:p text:style-name="Text_20_body"> </text:p>
      <text:p text:style-name="Text_20_body">ARTICLE 9 - PERTE DE LA QUALITÉ DE MEMBRE:</text:p>
      <text:p text:style-name="Text_20_body">-décès</text:p>
      <text:p text:style-name="Text_20_body">-démission adressée par écrit au président de l’association</text:p>
      <text:p text:style-name="Text_20_body"> -exclusion prononcée par le C.A pour infraction aux statuts, non paiement de la cotisation ou tout autre motif portant préjudice aux intérêts de l’association. Avant la décision éventuelle d’exclusion, l’intéressé est invité à fournir des explications écrites et adressées au président de l’association.</text:p>
      <text:p text:style-name="Text_20_body"> </text:p>
      <text:p text:style-name="Text_20_body">ARTICLE 10 - RESPONSABILITE DES MEMBRES:</text:p>
      <text:p text:style-name="Text_20_body">Aucun des membres de l’association n’est personnellement responsable des engagements contractés par elle.</text:p>
      <text:p text:style-name="Text_20_body">En matière de gestion, la responsabilité incombe, sous réserve d’appréciation souveraine des tribunaux, aux membres du conseil d’administration, aux membres de son bureau.</text:p>
      <text:p text:style-name="Text_20_body"> </text:p>
      <text:p text:style-name="Text_20_body">ARTICLE 11 - CONSEIL D’ADMINISTRATION:</text:p>
      <text:p text:style-name="Text_20_body">L’association est administrée par un conseil d’administration comprenant 2 membres élus pour une durée 1 an. Le conseil d’administration fixe chaque année, avant le vote à l’assemblée générale, le nombre de représentants à élire.</text:p>
      <text:p text:style-name="Text_20_body">Le conseil d’administration est élu à l’assemblée générale. Les membres sortants sont rééligibles. En cas de vacances, le conseil d’administration pourvoit au remplacement de ses membres. Le remplacement définitif est prononcé à la prochaine assemblée générale.</text:p>
      <text:p text:style-name="Text_20_body">Est éligible au conseil d’administration tout membre actif de l’association âgé de 18</text:p>
      <text:p text:style-name="Text_20_body">ans et plus le jour de l’élection et à jour de ses cotisations.</text:p>
      <text:p text:style-name="Text_20_body"> </text:p>
      <text:p text:style-name="Text_20_body">ARTICLE 12 - RÉUNIONS DU CONSEIL D’ADMINISTRATION:</text:p>
      <text:p text:style-name="Text_20_body">Le conseil d’administration se réunit au moins 4 fois par an et, sur la demande écrite adressée au président de l’association, de la moitié de ses membres, il se réunit chaque fois que l’intérêt de l’association l’exige.</text:p>
      <text:p text:style-name="Text_20_body">Le président convoque par écrit ou par oral les membres du conseil d’administration aux réunions en précisant l’ordre du jour. Chaque membre du conseil d’administration peut se faire représenter par un autre membre (un pouvoir par membre maximum). Les délibérations sont prises à la majorité des voix des membres présents et représentés. En cas d’égalité, la voix du président est prépondérante.</text:p>
      <text:p text:style-name="Text_20_body">Toutes les délibérations du conseil d’administration sont consignées dans un registre et signées du président et du trésorier.</text:p>
      <text:p text:style-name="Text_20_body">Les membres ou les salariés de l’association qui en font la demande peuvent assister aux réunions du conseil d’administration, avec voix consultative, et sur réserve que la majorité des membres du conseil l’acceptent.</text:p>
      <text:p text:style-name="Text_20_body"> </text:p>
      <text:p text:style-name="Text_20_body">ARTICLE 13 - REMUNERATIONS:</text:p>
      <text:p text:style-name="Text_20_body">Les mandats des membres du conseil d’administration sont gratuits. Toutefois, pour d’autres actions menées pour l'association, une rémunération correspondant à un travail réel et nécessaire à l’association est envisageable, conforme aux rémunérations habituellement pratiquée par des entreprises similaires et proportionnée aux capacités financières de l’association.</text:p>
      <text:p text:style-name="Text_20_body">Le seuil de rémunération dépend du régime applicable. Selon la circulaire de 1998, dite « régime des 3/4 du SMIC », cette possibilité est ouverte à toutes les associations, sans condition de ressources. Dans ce cas, le salaire doit être voté en <text:a xlink:type="simple" xlink:href="https://demarchesadministratives.fr/demarches/organiser-lassemblee-generale-dune-association" office:name=""><text:span text:style-name="Definition">assemblée générale</text:span></text:a> ou prévu dans les présents statuts. La rémunération est plafonnée à 3/4 du SMIC brut mensuel, soit 1 367.25 € en 2026, les sommes versées en exécution d’un contrat de travail ou d’une décision d’assemblée générale, ainsi que le remboursement de tous les frais occasionnés par l’accomplissement de leur mandat et de leurs activités sous contrat peuvent être remboursés aux administrateurs sur présentation d’un justificatif. Le rapport financier présenté à l’assemblée générale doit faire mention de ces remboursements.</text:p>
      <text:p text:style-name="Text_20_body"> </text:p>
      <text:p text:style-name="Text_20_body">ARTICLE 14 - POUVOIRS DU CONSEIL D’ADMINISTRATION:</text:p>
      <text:p text:style-name="Text_20_body">Le conseil d’administration est investi des pouvoirs les plus étendus dans les limites de l’objet de l’association et dans le cadre des résolutions adoptées par l’assemblée générale. Il peut autoriser tous actes qui ne sont pas statutairement de la compétence de l’assemblée générale.</text:p>
      <text:p text:style-name="Text_20_body">Il se prononce sur les admissions ou exclusions des membres de l’association.</text:p>
      <text:p text:style-name="Text_20_body">Il contrôle la gestion des membres du bureau qui doivent leur rendre compte de leurs activités à l’occasion de ces réunions.</text:p>
      <text:p text:style-name="Text_20_body">Il autorise l’ouverture de tous comptes bancaires, l’embauche et les sanctions éventuelles de salariés, effectue tous emplois de fonds, contracte tous emprunts, sollicite toutes subventions, requiert toutes inscriptions ou transcriptions utiles.</text:p>
      <text:p text:style-name="Text_20_body">Il autorise le président ou le trésorier, le directeur administratif à exécuter tous actes, investissements, marchés et contrats nécessaires à la poursuite de l’objet, selon les conditions définies dans les articles 17 et 18.</text:p>
      <text:p text:style-name="Text_20_body">Il peut déléguer toutes ou parties de ses attributions au bureau et nomme le directeur administratif.</text:p>
      <text:p text:style-name="Text_20_body"> </text:p>
      <text:p text:style-name="Text_20_body">ARTICLE 15 - BUREAU DU CONSEIL D’ADMINISTRATION :</text:p>
      <text:p text:style-name="Text_20_body">Le conseil d’administration élit tous les ans, au scrutin secret, parmi ses membres élus, un bureau comprenant au moins un président et un trésorier, et au maximum 4 membres (président, vice président, trésorier et secrétaire)</text:p>
      <text:p text:style-name="Text_20_body">ARTICLE 16 - RESSOURCES:</text:p>
      <text:p text:style-name="Text_20_body">Les ressources de l'association comprennent :</text:p>
      <text:p text:style-name="Text_20_body">1° Le montant des droits d'entrée et des cotisations;</text:p>
      <text:p text:style-name="Text_20_body">2° Les subventions de l'Etat, des départements et des communes.</text:p>
      <text:p text:style-name="Text_20_body">3° Toutes les ressources autorisées par les lois et règlements en vigueur.</text:p>
      <text:p text:style-name="Text_20_body"> 4° Des dons manuels.</text:p>
      <text:p text:style-name="Text_20_body">5° De la vente de produits, de services ou de prestations fournies par l'association dans le domaine d’action de l’association.</text:p>
      <text:p text:style-name="Text_20_body"> </text:p>
      <text:p text:style-name="Text_20_body">ARTICLE 17 - ASSEMBLEE GENERALE ORDINAIRE:</text:p>
      <text:p text:style-name="Text_20_body">L'assemblée générale ordinaire comprend tous les membres actifs de l'association à quelque titre qu'ils soient. Elle se réunit chaque année au mois de mai. Quinze jours au moins avant la date fixée, les membres de l'association sont convoqués par les soins du trésorier. L'ordre du jour figure sur les convocations. Le président, assisté des membres du conseil, préside l'assemblée et expose la situation morale ou l’activité de l'association.</text:p>
      <text:p text:style-name="Text_20_body">Le trésorier rend compte de sa gestion et soumet les comptes annuels (bilan, compte de résultat et annexe) à l'approbation de l'assemblée.</text:p>
      <text:p text:style-name="Text_20_body">L’assemblée générale fixe le montant des cotisations annuelles et du droit d’entrée à verser par les différentes catégories de membres.</text:p>
      <text:p text:style-name="Text_20_body">Ne peuvent être abordés que les points inscrits à l'ordre du jour. Les décisions sont prises à la majorité des voix des membres présents ou représentés (ou des suffrages exprimés).</text:p>
      <text:p text:style-name="Text_20_body">Il est procédé, après épuisement de l'ordre du jour, au renouvellement des membres sortants du conseil.</text:p>
      <text:p text:style-name="Text_20_body">Les absents peuvent se faire représenter par des membres actifs présents si nécessaire. Toutes les délibérations sont prises à main levée, excepté l’élection des membres du conseil. Les décisions des assemblées générales s’imposent à tous les membres, y compris absents ou représentés.</text:p>
      <text:p text:style-name="Text_20_body"> </text:p>
      <text:p text:style-name="Text_20_body">ARTICLE 18 - ASSEMBLEE GENERALE EXTRAORDINAIRE:</text:p>
      <text:p text:style-name="Text_20_body">Si besoin est, ou sur la demande de la moitié plus un des membres inscrits, (ou par exemple à la demande d’un quart des membres) le président peut convoquer une assemblée générale extraordinaire, suivant les modalités prévues aux présents statuts et uniquement pour modification des statuts ou la dissolution ou pour des actes portant sur des immeubles. Les modalités de convocation sont les mêmes que pour l’assemblée générale ordinaire. Les délibérations sont prises à la majorité (ou des deux tiers) des membres présents (ou des suffrages exprimés).</text:p>
      <text:p text:style-name="Text_20_body"> </text:p>
      <text:p text:style-name="Text_20_body">ARTICLE 19 – BUREAU:</text:p>
      <text:p text:style-name="Text_20_body">Le conseil d'administration élit parmi ses membres, à bulletin secret, un bureau composé d'au minimum :</text:p>
      <text:p text:style-name="Text_20_body"> 1) Un-e- président-e- ;</text:p>
      <text:p text:style-name="Text_20_body">2)Un-e- trésorier-e.</text:p>
      <text:p text:style-name="Text_20_body"><text:bookmark text:name="index_split_001.html"/></text:p>
      <text:p text:style-name="Text_20_body">et possiblement</text:p>
      <text:p text:style-name="Text_20_body">3) Un-e secrétaire.</text:p>
      <text:p text:style-name="Text_20_body">Les fonctions de président et de trésorier ne sont pas cumulables.</text:p>
      <text:p text:style-name="Text_20_body"> </text:p>
      <text:p text:style-name="Text_20_body">ARTICLE 20 – INDEMNITES:</text:p>
      <text:p text:style-name="Text_20_body">Toutes les fonctions, y compris celles des membres du conseil d’administration et du bureau, sont gratuites et bénévoles. Seuls les frais occasionnés par l’accomplissement de leur mandat sont remboursés sur justificatifs. Ces frais sont intégrés à la comptabilité et apparaissent dans le bilan financier. Ils ne peuvent être engagés que sur accord du conseil d’administration. C’est l’assemblée générale qui fixe annuellement les barèmes et les taux de remboursements dans les limites prévues par les services fiscaux. Le rapport financier présenté à l’assemblée générale ordinaire détaille par bénéficiaire, les remboursements de frais de mission, de déplacement ou de représentation. Ces dispositions peuvent être affinées dans un règlement intérieur (nature des frais, des missions, qualité des bénéficiaires, etc.)</text:p>
      <text:p text:style-name="Text_20_body">ARTICLE 21 - REGLEMENT INTERIEUR:</text:p>
      <text:p text:style-name="Text_20_body">Un règlement intérieur peut être établi par le conseil d'administration, qui le fait alors approuver par l'assemblée générale.</text:p>
      <text:p text:style-name="Text_20_body"> </text:p>
      <text:p text:style-name="Text_20_body">ARTICLE 22 - DISSOLUTION:</text:p>
      <text:p text:style-name="Text_20_body">En cas de dissolution, l’assemblée générale extraordinaire désigne un ou plusieurs liquidateurs qui seront chargés de la liquidation des biens de l’association et dont elle détermine les pouvoirs.</text:p>
      <text:p text:style-name="Text_20_body">Les membres de l’association ne peuvent se voir attribuer, en dehors de la reprise de leurs apports financiers, mobiliers ou immobiliers, une part quelconque des biens de l’association. L’actif net subsistant sera attribué obligatoirement à une ou plusieurs associations poursuivant des buts similaires et qui seront désignés par l’assemblée générale extraordinaire.</text:p>
      <text:p text:style-name="Text_20_body"> </text:p>
      <text:p text:style-name="Text_20_body">ARTICLE 23 - FORMALITES :</text:p>
      <text:p text:style-name="Text_20_body">Le président du conseil d’administration doit accomplir toutes les formalités de déclaration et de publication prévues par la loi, tant au moment de la création de l’association qu’au cours de son existence.</text:p>
      <text:p text:style-name="Text_20_body"> </text:p>
      <text:p text:style-name="Text_20_body">Fait à Paulhaguet, le </text:p>
      <text:p text:style-name="Text_20_body">          Ariane RIGGI                                                                         Céline FAUCON </text:p>
      <text:p text:style-name="Text_20_body">           Présidente                                                                              Trésorièr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4-27T12:46:18Z</meta:creation-date>
    <dc:date>2026-04-27T12:46:18Z</dc:date>
  </office:meta>
</office:document-meta>
</file>